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327cm"/>
    </style:style>
    <style:style style:name="Tabela1.B" style:family="table-column">
      <style:table-column-properties style:column-width="4.165cm"/>
    </style:style>
    <style:style style:name="Tabela1.C" style:family="table-column">
      <style:table-column-properties style:column-width="6.4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5cm" style:keep-together="true" fo:keep-together="auto"/>
    </style:style>
    <style:style style:name="Tabela1.3" style:family="table-row">
      <style:table-row-properties style:min-row-height="1.725cm" style:keep-together="true" fo:keep-together="auto"/>
    </style:style>
    <style:style style:name="Tabela1.5" style:family="table-row">
      <style:table-row-properties style:min-row-height="2.1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.176cm" fo:line-height="100%"/>
    </style:style>
    <style:style style:name="P4" style:family="paragraph" style:parent-style-name="Standard">
      <style:paragraph-properties fo:margin-left="0cm" fo:margin-right="-0.049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cm" fo:margin-right="-0.049cm" fo:margin-top="0cm" fo:margin-bottom="0cm" fo:line-height="100%" fo:text-indent="0cm" style:auto-text-indent="false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-asian="Tahoma" style:language-asian="pl" style:country-asian="PL" style:font-name-complex="Calibri1" style:language-complex="pl" style:country-complex="P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font-weight-asian="bold" style:font-name-complex="Calibri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 style:font-name-complex="Calibri1"/>
    </style:style>
    <style:style style:name="P22" style:family="paragraph" style:parent-style-name="Standard">
      <style:paragraph-properties fo:margin-top="0.423cm" fo:margin-bottom="0cm" fo:line-height="100%" fo:text-align="center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-complex="Calibri1"/>
    </style:style>
    <style:style style:name="P2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fo:line-height="100%" fo:text-indent="-0.102cm" style:auto-text-indent="false"/>
      <style:text-properties style:font-name-complex="Calibri1"/>
    </style:style>
    <style:style style:name="P28" style:family="paragraph" style:parent-style-name="List_20_Paragraph">
      <style:paragraph-properties fo:margin-left="0cm" fo:margin-right="0cm" fo:margin-top="0cm" fo:margin-bottom="0cm" fo:line-height="100%" fo:text-indent="-0.102cm" style:auto-text-indent="false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name-asian="Tahoma" style:language-asian="pl" style:country-asian="PL" style:font-weight-asian="bold" style:font-name-complex="Calibri1" style:language-complex="pl" style:country-complex="PL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SPRAWOZDANIE CZĄSTKOWE</text:span></text:p>
      <text:p text:style-name="P1"><text:span text:style-name="T3">CZŁONKA RZESZOWSKIEJ RADY SENIORÓW za rok 2022 </text:span></text:p>
      <text:p text:style-name="P1"><text:span text:style-name="T3">Anna Urban – Stowarzyszenie Międzypokoleniowe „MISZ Masz”</text:span><text:span text:style-name="T1"> <text:s/>na rzecz środowiska międzypokoleniowego oraz seniorów <text:s/>w Rzeszowie </text:span></text:p>
      <text:p text:style-name="Standard"><text:span text:style-name="T5"><text:s text:c="1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3">NAZWA WYDARZENIA/AKTYWNOŚCI</text:span></text:p>
          </table:table-cell>
          <table:table-cell table:style-name="Tabela1.A1" office:value-type="string">
            <text:p text:style-name="P7"><text:span text:style-name="T3">TERMIN WYDARZENIA/</text:span></text:p>
            <text:p text:style-name="P7"><text:span text:style-name="T3">AKTYWNOŚCI</text:span></text:p>
          </table:table-cell>
          <table:table-cell table:style-name="Tabela1.A1" office:value-type="string">
            <text:p text:style-name="P7"><text:span text:style-name="T3">OPIS WYDARZENIA/AKTYWNOŚCI</text:span></text:p>
          </table:table-cell>
        </table:table-row>
        <table:table-row table:style-name="Tabela1.2">
          <table:table-cell table:style-name="Tabela1.A1" office:value-type="string">
            <text:p text:style-name="P24"/>
            <text:p text:style-name="P24"/>
            <text:p text:style-name="P26"><text:span text:style-name="T3">Spotkania w Klubie Seniora </text:span></text:p>
          </table:table-cell>
          <table:table-cell table:style-name="Tabela1.A1" office:value-type="string">
            <text:p text:style-name="P8"/>
            <text:p text:style-name="P8"/>
            <text:p text:style-name="P7"><text:span text:style-name="T1">Styczeń – grudzień 2022</text:span></text:p>
            <text:p text:style-name="P9"/>
          </table:table-cell>
          <table:table-cell table:style-name="Tabela1.A1" office:value-type="string">
            <text:p text:style-name="P28"><text:span text:style-name="T1"><text:s/>Przygotowywanie i prowadzenie spotkań co tygodniowych dla Klubu Seniora na Osiedlu Kmity. Zajęcia odbywały się stacjonarnie w Osiedlowym Klubie Kultury „GWAREK”</text:span></text:p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2">„MAJÓWKA NA KMITY”</text:span></text:p>
            <text:p text:style-name="P7"><text:span text:style-name="T2">W ramach zadań zleconych przez gminę miasto Rzeszów</text:span></text:p>
          </table:table-cell>
          <table:table-cell table:style-name="Tabela1.A1" office:value-type="string">
            <text:p text:style-name="P1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1">Maj 2022 </text:span></text:p>
          </table:table-cell>
          <table:table-cell table:style-name="Tabela1.A1" office:value-type="string">
            <text:p text:style-name="P25">Zorganizowanie imprezy „Majówka na Kmity”, w ramach której odbył się również pierwszy bieg chodnikowy. </text:p>
            <text:p text:style-name="P25">W ramach majówki odbywały się gry i zabawy dla dzieci i młodzieży oraz aktywizacja seniorów również poprzez udział w różnego rodzaju zabawach i konkursach.</text:p>
            <text:p text:style-name="P25">W imprezie uczestniczyło około 100 osób w tym 35 seniorów.</text:p>
            <text:p text:style-name="P6">Były rozprowadzone ulotki i plakaty propagujące działania nie tylko dla Osiedla Kmity ale dla wszystkich chętnych z Miasta Rzeszów Prowadzony był facebook Osiedlowego Klub Kultury „GWAREK” oraz Klub Seniora Osiedla Kmity,</text:p>
            <text:p text:style-name="P6"><text:s/></text:p>
            <text:p text:style-name="P25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1"/>
            <text:p text:style-name="P13"/>
            <text:p text:style-name="P13"/>
            <text:p text:style-name="P13"/>
            <text:p text:style-name="P13"/>
            <text:p text:style-name="P7"><text:span text:style-name="T3">Senior Aktywny mimo wszystko (realizacja zadań Podkarpackie Inicjatywy Lokalne) </text:span></text:p>
          </table:table-cell>
          <table:table-cell table:style-name="Tabela1.A1" office:value-type="string"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7"><text:span text:style-name="T6">01-09-2022</text:span></text:p>
            <text:p text:style-name="P7"><text:span text:style-name="T6"><text:s/>do 30-11.2022</text:span></text:p>
          </table:table-cell>
          <table:table-cell table:style-name="Tabela1.A1" office:value-type="string">
            <text:p text:style-name="P6"><text:span text:style-name="T1">Działania skierowane do seniorów Osiedla Kmity polegające na aktywizacji seniorów. Polegało one na przeprowadzeniu ćwiczeń ruchowych 2x w tygodniu pod kierunkiem trenera personalnego. Seniorzy uczestniczyli w zwiedzaniu Muzeum Ulmów w Markowej oraz w warsztatach mielenia i młócenia ziarna. </text:span></text:p>
            <text:p text:style-name="P6"><text:span text:style-name="T1">W programie było również spotkanie z dietetykiem klinicznym który przeprowadził prelekcję na temat zdrowego żywienia w wieku senioralnym jak i przeprowadził warsztaty kulinarne. Seniorzy uczestniczyli również w zajęciach dotyczących udzielania pierwszej. </text:span><text:soft-page-break/><text:span text:style-name="T1">Warsztaty przeprowadził ratownik medyczny inscenizując scenki reagowania na różne <text:s/>przypadki pomocy. W działach uczestniczyło 20 seniorów z Osiedla.</text:span><text:bookmark text:name="_GoBack"/><text:span text:style-name="T1"> </text:span></text:p>
            <text:p text:style-name="P14"/>
          </table:table-cell>
        </table:table-row>
        <table:table-row table:style-name="Tabela1.5">
          <table:table-cell table:style-name="Tabela1.A1" office:value-type="string">
            <text:p text:style-name="P19"/>
            <text:p text:style-name="P19"/>
            <text:p text:style-name="P19"/>
            <text:p text:style-name="P7"><text:span text:style-name="T4">Drugi Kiermasz Świąteczny na Osiedlu Kmity</text:span></text:p>
            <text:p text:style-name="P15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3"><text:span text:style-name="T6"><text:s text:c="2"/>grudzień 2022</text:span></text:p>
          </table:table-cell>
          <table:table-cell table:style-name="Tabela1.A1" office:value-type="string">
            <text:p text:style-name="P4"><text:span text:style-name="T7">Udział Seniorów w <text:s/>Kiermaszu poprzez wystawienie swoich prac rękodzielniczych oraz wypieków. Swoje prace Klub Seniora wykonywał w ramach spotkań w klubie.</text:span></text:p>
            <text:p text:style-name="P4"><text:span text:style-name="T7">Gościnnie wystąpiło Koło Gospodyń Wiejskich z Sarzyny ( seniorzy) ze swoimi wyrobami kulinarnymi. </text:span></text:p>
            <text:p text:style-name="P4"><text:span text:style-name="T7">Kiermasz cieszył się dużym powodzeniem. Uczestniczyło w nim od 80 osób z Osiedla Kmity w tym również seniorzy.</text:span></text:p>
          </table:table-cell>
        </table:table-row>
        <table:table-row table:style-name="Tabela1.3">
          <table:table-cell table:style-name="Tabela1.A1" office:value-type="string">
            <text:p text:style-name="P19"/>
            <text:p text:style-name="P19"/>
            <text:p text:style-name="P7"><text:span text:style-name="T4">Warsztaty z rękodzieła</text:span></text:p>
          </table:table-cell>
          <table:table-cell table:style-name="Tabela1.A1" office:value-type="string">
            <text:p text:style-name="P17"/>
            <text:p text:style-name="P17"/>
            <text:p text:style-name="P7"><text:span text:style-name="T6">1-06-2022 do 30-09-2022</text:span></text:p>
          </table:table-cell>
          <table:table-cell table:style-name="Tabela1.A1" office:value-type="string">
            <text:p text:style-name="P4"><text:span text:style-name="T8">Aktywizowanie </text:span><text:span text:style-name="T7">seniorów poprzez organizowanie i prowadzenie różnych zajęć i aktywności szczególnie nauka robienia kwiatów z bibuły. </text:span></text:p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20"/>
            <text:p text:style-name="P21"/>
            <text:p text:style-name="P21"/>
            <text:p text:style-name="P7"><text:span text:style-name="T4">Dni Osiedla Kmity</text:span></text:p>
          </table:table-cell>
          <table:table-cell table:style-name="Tabela1.A1" office:value-type="string">
            <text:p text:style-name="P17"/>
            <text:p text:style-name="P17"/>
            <text:p text:style-name="P17"/>
            <text:p text:style-name="P7"><text:span text:style-name="T6">Wrzesień - <text:s/>2022</text:span></text:p>
          </table:table-cell>
          <table:table-cell table:style-name="Tabela1.A1" office:value-type="string">
            <text:p text:style-name="P4"><text:span text:style-name="T7">Aktywny udział seniorów w organizacji Dni Osiedla w postaci pieczenia wyrobów cukierniczych, które były rozdawane dla uczestników. Zorganizowanie wystawy plenerowej prac malarskich i rękodzieła naszych seniorów </text:span></text:p>
          </table:table-cell>
        </table:table-row>
        <table:table-row table:style-name="Tabela1.3">
          <table:table-cell table:style-name="Tabela1.A1" office:value-type="string">
            <text:p text:style-name="P22"><text:span text:style-name="T4">Miejskie Centrum Seniora </text:span></text:p>
          </table:table-cell>
          <table:table-cell table:style-name="Tabela1.A1" office:value-type="string">
            <text:p text:style-name="P16"/>
            <text:p text:style-name="P16"/>
            <text:p text:style-name="P7"><text:span text:style-name="T6">Od października <text:s/>do grudnia 2022</text:span></text:p>
          </table:table-cell>
          <table:table-cell table:style-name="Tabela1.A1" office:value-type="string">
            <text:p text:style-name="P4"><text:span text:style-name="T7">Aktywne działanie w realizacji działań Miejskiego Centrum Seniora </text:span></text:p>
            <text:p text:style-name="P4"><text:span text:style-name="T7">- informowanie osób 60+ o działaniach dla seniorów , które są organizowane na terenie Miasta <text:s text:c="2"/></text:span></text:p>
            <text:p text:style-name="P4"><text:span text:style-name="T7">- organizowanie aktywności osób 60+ poprzez inicjowanie działań dla seniorów <text:s text:c="25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nowski Maciej</meta:initial-creator>
    <dc:creator>Anna Urban</dc:creator>
    <meta:editing-cycles>4</meta:editing-cycles>
    <meta:print-date>2022-03-29T16:53:00</meta:print-date>
    <meta:creation-date>2023-02-28T16:48:00</meta:creation-date>
    <dc:date>2023-03-03T17:44:00</dc:date>
    <meta:editing-duration>PT1M45S</meta:editing-duration>
    <meta:generator>OpenOffice/4.1.6$Win32 OpenOffice.org_project/416m1$Build-9790</meta:generator>
    <meta:document-statistic meta:table-count="1" meta:image-count="0" meta:object-count="0" meta:page-count="2" meta:paragraph-count="40" meta:word-count="407" meta:character-count="30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